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1385f8" officeooo:paragraph-rsid="001385f8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1385f8" officeooo:paragraph-rsid="001385f8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385f8" officeooo:paragraph-rsid="001385f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1385f8" officeooo:paragraph-rsid="001385f8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175ff8" officeooo:paragraph-rsid="00175ff8" style:font-size-asian="11pt" style:font-size-complex="11pt"/>
    </style:style>
    <style:style style:name="T1" style:family="text">
      <style:text-properties fo:language="mk" fo:country="M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Бр.9 страна 445 <text:span text:style-name="T1">и 446</text:span> „СЛУЖБЕН ГЛАСНИК“ 07.11.2016 год.</text:p>
      <text:p text:style-name="P3"/>
      <text:p text:style-name="P3"><text:tab/>Врз основа на член 78 од Изборниот законик (“Службен весник на РМ“ бр.40/06, 136/08,</text:p>
      <text:p text:style-name="P3">148/08, 155/08, 163/08, 44,11, 51/11, 142/12, 31/13, 34/13, 14/14,196/15, 35/16, 97/16 и 99/16) и член 14 став 41 од Статутот на Општина Крива Паланка (“Службен гласник на Општина Крива Паланка ” бр. 8/10), Советот на општина Крива Паланка на седницата одржана на 07.11.2016 година, донесе</text:p>
      <text:p text:style-name="P1"/>
      <text:p text:style-name="P4">О Д Л У К А</text:p>
      <text:p text:style-name="P4">За утврдување на места на кои можат да се истакнуваат изборни плакати</text:p>
      <text:p text:style-name="P1"/>
      <text:p text:style-name="P2">Член 1</text:p>
      <text:p text:style-name="P1"><text:tab/>Изборни плакати без надоместок можат да се истакнуваат на следните потпорни зидови</text:p>
      <text:p text:style-name="P1">низ улицит низ градот:</text:p>
      <text:p text:style-name="P1">- на потпорни зидови на ул. “Македонска“;</text:p>
      <text:p text:style-name="P1">- на потпорен зид на спој на улиците „17-та Македонска“ и „Димитар Влахов“;</text:p>
      <text:p text:style-name="P1">- на потпорни зидови на улица „Д-р.Наско Тамбурков“ освен пред Основното училиште</text:p>
      <text:p text:style-name="P1">Илинден;</text:p>
      <text:p text:style-name="P1">- на потпорни зидови на ул. „Св.Јоаким Осоговски“ и тоа: новоизградена стена спроти</text:p>
      <text:p text:style-name="P1">Кланица, на потпорен зид кај Трафостаница во населба Белево, на потпоорен зид кај</text:p>
      <text:p text:style-name="P1">„Житни склад“, на зидовите кај „Централен зелен пазар“ и на потпорен зид кај</text:p>
      <text:p text:style-name="P1">„Пензионерски дом“;и</text:p>
      <text:p text:style-name="P1">- на потпорните зидови на магистралниот пат и локалните и регионалните патишта.</text:p>
      <text:p text:style-name="P1"/>
      <text:p text:style-name="P2">Член 2</text:p>
      <text:p text:style-name="P1"><text:tab/>На рекламни паноа за кои локации ќе бидат определни на предлог на одделението за</text:p>
      <text:p text:style-name="P1">урбанизам, сообраќај и заштита наживотната средина, а ќе ги поставува Одделението за</text:p>
      <text:p text:style-name="P1">изградба и одржување на комуналната инфраструктура и за истите ќе се наплаќа надоместок по</text:p>
      <text:p text:style-name="P1">цена утврдена од Одделението.</text:p>
      <text:p text:style-name="P1"/>
      <text:p text:style-name="P2">Член 3</text:p>
      <text:p text:style-name="P1"><text:tab/>Се задолжува Одделението за изградба и одржување на комуналната инфраструктура на</text:p>
      <text:p text:style-name="P1">Општина Крива Паланика по објавувањето на утврдените листи на кандидати, да ги облележи</text:p>
      <text:p text:style-name="P1">местата од член 1 на оваа Одлука за секој подносител на листа одделно.</text:p>
      <text:p text:style-name="P3"><text:tab/>Доколку местата од член 1 на оваа Одлука не ги задоволуваат барањата на подносителите на листата Одделението за изградба и одржување на комуналната инфраструктура на Општина Крива Паланкиа на предлог на Одделението за урбанизам, сообраќај и заштита на животната срдина ќе одреди дополнителни места и ќе ги утврди и објави</text:p>
      <text:p text:style-name="P1">условите за добивање право за користење на овие места.</text:p>
      <text:p text:style-name="P1"/>
      <text:p text:style-name="P2">Член 4</text:p>
      <text:p text:style-name="P1"><text:tab/>Заинтерисираните странки барањето за истакнување на изборни плакати го доставуваат</text:p>
      <text:p text:style-name="P1">до Одделението за изградба и одржување на комуналната инфраструктура на Општина Крива</text:p>
      <text:p text:style-name="P1">Паланка кое врз основа на истото донесува одобрение за прецизно назначување на метото за</text:p>
      <text:p text:style-name="P1">истакнување на плакати.</text:p>
      <text:p text:style-name="P1"/>
      <text:p text:style-name="P2">Член 5</text:p>
      <text:p text:style-name="P3"><text:tab/>Изборни плакати може да се истакнуваат на станбени или други приватни објекти со</text:p>
      <text:p text:style-name="P3">претходна согласност од сопственикот на објектот.</text:p>
      <text:p text:style-name="P3"><text:tab/>Барањето за истакнување на плакати во објектите од став 1 на овој член заинтересираните странки го доставуваат дирекино до одговорните лица на постоечките објекти, а висината на надоместокот ја утврдуваат со меѓусебен договор.</text:p>
      <text:p text:style-name="P2"/>
      <text:p text:style-name="P2"><text:soft-page-break/>Член 6</text:p>
      <text:p text:style-name="P1"><text:tab/>Поделба на површините на кои ќе се истакнуваат изборните плакати ќе се изврши со</text:p>
      <text:p text:style-name="P1">ждребовање.</text:p>
      <text:p text:style-name="P1"/>
      <text:p text:style-name="P2">Член 7</text:p>
      <text:p text:style-name="P3"><text:tab/>Организаторот на изборната кампања е должен во рок од 30 дена по завршување на</text:p>
      <text:p text:style-name="P3">изборите да го отстрани сметот од плакатите.</text:p>
      <text:p text:style-name="P3"><text:tab/>Непочитувањето на став 1 од овој член подлежи на казнени мерки согласно закон.</text:p>
      <text:p text:style-name="P1"/>
      <text:p text:style-name="P2">Член 8</text:p>
      <text:p text:style-name="P1"><text:tab/>Непридржувањето кон Одлуката за утврдување на места на кои може да се истакнуваат</text:p>
      <text:p text:style-name="P1">плакати со изборно пропагандни известувања подлежи на казнените одредби и санкции</text:p>
      <text:p text:style-name="P1">предвидени со закон.</text:p>
      <text:p text:style-name="P1"/>
      <text:p text:style-name="P2">Член 9</text:p>
      <text:p text:style-name="P3"><text:tab/>Со влегувањето во сила на оваа Одлука престанува да важи Одлуката за утврдување на</text:p>
      <text:p text:style-name="P3">места на кои можат да се истакнуваат изборни плакати бр. 07-928/5 од 06.06.2006 година,</text:p>
      <text:p text:style-name="P3">објавена во „Службен гласник на Општина Крива Паланка бр. 4/06 и Одлука бр. 07-1799/9 од</text:p>
      <text:p text:style-name="P3">22.06.2012 година, објавена во „Службен гласник на Општина Крива Паланка бр. 6/12.</text:p>
      <text:p text:style-name="P1"/>
      <text:p text:style-name="P2">Член 10</text:p>
      <text:p text:style-name="P1"><text:tab/>Оваа Одлука влегува во сила осмиот ден од денот на објавувањето во Службен гласник на Општина Крива Паланка.</text:p>
      <text:p text:style-name="P1"/>
      <text:p text:style-name="P1"/>
      <text:p text:style-name="P1">Бр.09-3130/109 <text:tab/><text:tab/><text:tab/><text:tab/><text:tab/>СОВЕТ НА ОПШТИНА КРИВА ПАЛАНКА</text:p>
      <text:p text:style-name="P1">07.11.2016 год. <text:tab/><text:tab/><text:tab/><text:tab/><text:tab/><text:tab/><text:tab/>Претседател,</text:p>
      <text:p text:style-name="P1">Крива Паланка <text:tab/><text:tab/><text:tab/><text:tab/><text:tab/><text:tab/>М-р. Борче Стојчевски,с.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6S</meta:editing-duration>
    <meta:editing-cycles>6</meta:editing-cycles>
    <meta:generator>LibreOffice/5.3.1.2$Windows_x86 LibreOffice_project/e80a0e0fd1875e1696614d24c32df0f95f03deb2</meta:generator>
    <dc:date>2025-09-10T14:45:14.668000000</dc:date>
    <meta:document-statistic meta:table-count="0" meta:image-count="0" meta:object-count="0" meta:page-count="2" meta:paragraph-count="58" meta:word-count="602" meta:character-count="3811" meta:non-whitespace-character-count="3235"/>
    <meta:user-defined meta:name="Info 1"/>
    <meta:user-defined meta:name="Info 2"/>
    <meta:user-defined meta:name="Info 3"/>
    <meta:user-defined meta:name="Info 4"/>
  </office:meta>
</office:document-meta>
</file>