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tobiSerif Regular" svg:font-family="'StobiSerif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5.78cm" fo:margin-top="0cm" fo:margin-bottom="0cm" table:align="center" style:writing-mode="lr-tb"/>
    </style:style>
    <style:style style:name="Table5.A" style:family="table-column">
      <style:table-column-properties style:column-width="7.96cm"/>
    </style:style>
    <style:style style:name="Table5.B" style:family="table-column">
      <style:table-column-properties style:column-width="7.819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text-position="super 58%" style:font-name="Arial" fo:font-size="12pt" fo:font-style="italic" officeooo:paragraph-rsid="0004d737" style:font-size-asian="12pt" style:font-style-asian="italic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language="mk" fo:country="MK" fo:font-weight="bold" officeooo:paragraph-rsid="0004d737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4d737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officeooo:paragraph-rsid="0004d737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4d737" style:font-size-asian="12pt" style:font-size-complex="12pt"/>
    </style:style>
    <style:style style:name="P6" style:family="paragraph" style:parent-style-name="Standard">
      <style:text-properties style:font-name="Arial" fo:font-size="12pt" officeooo:paragraph-rsid="0004d737" style:font-size-asian="12pt" style:font-size-complex="12pt"/>
    </style:style>
    <style:style style:name="P7" style:family="paragraph" style:parent-style-name="Standard">
      <style:text-properties style:font-name="Arial" fo:font-size="12pt" fo:font-weight="bold" officeooo:paragraph-rsid="0004d737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1" fo:font-size="9pt" fo:language="mk" fo:country="MK" fo:font-weight="bold" officeooo:paragraph-rsid="0004d737" style:font-size-asian="9pt" style:font-weight-asian="bold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" fo:font-size="12pt" fo:language="mk" fo:country="MK" fo:font-weight="bold" officeooo:paragraph-rsid="0004d737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officeooo:paragraph-rsid="0004d737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paragraph-rsid="0004d737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353cm" loext:contextual-spacing="false"/>
      <style:text-properties style:font-name="Arial" fo:font-size="12pt" fo:font-weight="bold" officeooo:paragraph-rsid="0004d737" style:font-size-asian="12pt" style:font-weight-asian="bold" style:font-size-complex="12pt"/>
    </style:style>
    <style:style style:name="P13" style:family="paragraph" style:parent-style-name="Standard">
      <style:paragraph-properties fo:line-height="150%"/>
      <style:text-properties style:font-name="Arial" fo:font-size="12pt" fo:language="en" fo:country="US" officeooo:paragraph-rsid="0004d737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language="mk" fo:country="MK" fo:font-weight="bold" officeooo:paragraph-rsid="0004d737" style:font-size-asian="12pt" style:font-weight-asian="bold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anguage="mk" fo:country="MK"/>
    </style:style>
    <style:style style:name="T3" style:family="text">
      <style:text-properties fo:color="#000000" fo:language="mk" fo:country="MK" officeooo:rsid="001f160f"/>
    </style:style>
    <style:style style:name="T4" style:family="text">
      <style:text-properties fo:color="#000000" fo:language="mk" fo:country="MK" officeooo:rsid="0020a72d"/>
    </style:style>
    <style:style style:name="T5" style:family="text">
      <style:text-properties fo:color="#000000" fo:language="mk" fo:country="MK" officeooo:rsid="001e9f5e"/>
    </style:style>
    <style:style style:name="T6" style:family="text">
      <style:text-properties fo:language="mk" fo:country="MK"/>
    </style:style>
    <style:style style:name="T7" style:family="text">
      <style:text-properties fo:language="mk" fo:country="MK" fo:font-weight="bold" style:font-weight-asian="bold"/>
    </style:style>
    <style:style style:name="T8" style:family="text">
      <style:text-properties fo:language="mk" fo:country="MK" fo:font-weight="normal" style:font-weight-asian="normal" style:font-name-complex="StobiSerif Regular" style:font-weight-complex="normal"/>
    </style:style>
    <style:style style:name="T9" style:family="text">
      <style:text-properties fo:language="mk" fo:country="MK" officeooo:rsid="0004d737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complex="Times New Roman1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ИЗЈАВА</text:p>
      <text:p text:style-name="P9">за давање согласност за користење и обработка на личните податоци </text:p>
      <text:p text:style-name="P9"/>
      <text:p text:style-name="P2"/>
      <text:p text:style-name="P3"/>
      <text:p text:style-name="P3">Јас, ______________________________________________________________</text:p>
      <text:p text:style-name="P1"/>
      <text:p text:style-name="P4"><text:span text:style-name="T6">с</text:span>о седиште/адреса на_______________________________<text:span text:style-name="T6">_________________</text:span></text:p>
      <text:p text:style-name="P13"/>
      <text:p text:style-name="P5"><text:span text:style-name="T6">п</text:span>од морална, материјална и кривична одговорност со потпишувањето на оваа изјава доброволно изјавувам дека <text:span text:style-name="T6">давам изречна согласност Општина </text:span><text:span text:style-name="T10">K</text:span><text:span text:style-name="T6">рива Паланка </text:span><text:span text:style-name="T10">(</text:span><text:span text:style-name="T8">Комисија за процена и утврдување на висината на штета настаната од природни непогоди и други несреќи на територијата на Општина Крива Паланка</text:span><text:span text:style-name="T11">)</text:span><text:span text:style-name="T6"> да може да г</text:span>и<text:span text:style-name="T6"> користи, обработува и чува</text:span><text:span text:style-name="T10"> </text:span><text:span text:style-name="T6">моите лични податоци заради учество <text:s/></text:span><text:span text:style-name="T9">во</text:span><text:span text:style-name="T6"> ЈАВЕН ПОВИК ЗА ПРИЈАВУВАЊЕ НА МАТЕРИЈАЛНИ ШТЕТИ </text:span><text:span text:style-name="T2">ОД </text:span><text:span text:style-name="T3">ОБИЛНИ ВРНЕЖИ</text:span><text:span text:style-name="T2"> НА </text:span><text:span text:style-name="T4">ДЕЛ ОД </text:span><text:span text:style-name="T2">ТЕРИТОРИЈАТА НА ОПШТИНА К</text:span><text:span text:style-name="T5">РИВА ПАЛАНКА, </text:span><text:span text:style-name="T1">објавен</text:span> од Општина<text:span text:style-name="T6"> </text:span><text:span text:style-name="T10">K</text:span><text:span text:style-name="T6">рива Паланка</text:span>.</text:p>
      <text:p text:style-name="P5"/>
      <text:p text:style-name="P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Место и датум</text:p>
            <text:p text:style-name="P7"/>
            <text:p text:style-name="P12">__________________________</text:p>
          </table:table-cell>
          <table:table-cell table:style-name="Table5.A1" office:value-type="string">
            <text:p text:style-name="P10"><text:span text:style-name="T7"><text:s/></text:span><text:span text:style-name="T12">Име и Презиме</text:span></text:p>
            <text:p text:style-name="P11"/>
            <text:p text:style-name="P11">___________________________</text:p>
            <text:p text:style-name="P14"><text:s text:c="19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tobiSerif Regular" svg:font-family="'StobiSerif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043cm" fo:margin-right="2.4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9S</meta:editing-duration>
    <meta:editing-cycles>4</meta:editing-cycles>
    <meta:generator>LibreOffice/5.3.1.2$Windows_x86 LibreOffice_project/e80a0e0fd1875e1696614d24c32df0f95f03deb2</meta:generator>
    <dc:date>2023-06-08T10:33:15.078000000</dc:date>
    <meta:print-date>2023-06-08T10:32:38.813000000</meta:print-date>
    <meta:document-statistic meta:table-count="1" meta:image-count="0" meta:object-count="0" meta:page-count="1" meta:paragraph-count="10" meta:word-count="103" meta:character-count="831" meta:non-whitespace-character-count="715"/>
    <meta:user-defined meta:name="Info 1"/>
    <meta:user-defined meta:name="Info 2"/>
    <meta:user-defined meta:name="Info 3"/>
    <meta:user-defined meta:name="Info 4"/>
  </office:meta>
</office:document-meta>
</file>