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tobiSerif Regular" svg:font-family="'StobiSerif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 fo:font-size="11pt" officeooo:paragraph-rsid="00149d81" style:font-size-asian="11pt" style:font-size-complex="11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fo:font-size="11pt" officeooo:paragraph-rsid="00149d81" style:font-size-asian="11pt" style:font-size-complex="11pt"/>
    </style:style>
    <style:style style:name="P3" style:family="paragraph" style:parent-style-name="Standard">
      <style:paragraph-properties style:writing-mode="lr-tb"/>
      <style:text-properties style:font-name="Arial" fo:font-size="11pt" officeooo:paragraph-rsid="0014b222" style:font-size-asian="11pt" style:font-size-complex="11pt"/>
    </style:style>
    <style:style style:name="P4" style:family="paragraph" style:parent-style-name="Standard">
      <style:paragraph-properties style:writing-mode="lr-tb"/>
      <style:text-properties style:font-name="Arial" fo:font-size="11pt" fo:font-style="italic" fo:font-weight="bold" officeooo:paragraph-rsid="00149d81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style:writing-mode="lr-tb"/>
      <style:text-properties style:font-name="Arial" fo:font-size="11pt" fo:language="mk" fo:country="MK" officeooo:rsid="00149d81" officeooo:paragraph-rsid="00149d81" style:font-size-asian="11pt" style:font-size-complex="11pt"/>
    </style:style>
    <style:style style:name="P6" style:family="paragraph" style:parent-style-name="Standard">
      <style:paragraph-properties style:writing-mode="lr-tb"/>
      <style:text-properties style:font-name="Arial" fo:font-size="11pt" fo:language="mk" fo:country="MK" fo:font-weight="normal" officeooo:paragraph-rsid="0014b222" style:font-size-asian="11pt" style:font-weight-asian="normal" style:font-name-complex="StobiSerif Regular" style:font-size-complex="11pt" style:font-weight-complex="normal"/>
    </style:style>
    <style:style style:name="P7" style:family="paragraph" style:parent-style-name="Standard">
      <style:paragraph-properties style:writing-mode="lr-tb"/>
      <style:text-properties style:font-name="Arial" fo:font-size="11pt" fo:language="mk" fo:country="MK" fo:font-weight="normal" officeooo:paragraph-rsid="00149d81" style:font-size-asian="11pt" style:font-weight-asian="normal" style:font-name-complex="StobiSerif Regular" style:font-size-complex="11pt" style:font-weight-complex="normal"/>
    </style:style>
    <style:style style:name="P8" style:family="paragraph" style:parent-style-name="Standard">
      <style:paragraph-properties style:writing-mode="lr-tb"/>
      <style:text-properties style:font-name="Arial" fo:font-size="11pt" fo:language="mk" fo:country="MK" officeooo:rsid="00149d81" officeooo:paragraph-rsid="00149d81" style:font-size-asian="11pt" style:font-size-complex="11pt"/>
    </style:style>
    <style:style style:name="P9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11pt" officeooo:paragraph-rsid="0014b222" style:font-size-asian="11pt" style:font-size-complex="11pt"/>
    </style:style>
    <style:style style:name="P10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11pt" officeooo:paragraph-rsid="00184b3b" style:font-size-asian="11pt" style:font-size-complex="11pt"/>
    </style:style>
    <style:style style:name="P11" style:family="paragraph" style:parent-style-name="Text_20_body" style:list-style-name="L1">
      <style:paragraph-properties fo:margin-top="0cm" fo:margin-bottom="0cm" loext:contextual-spacing="false" fo:text-align="justify" style:justify-single-word="false" style:writing-mode="lr-tb"/>
      <style:text-properties style:font-name="Arial" fo:font-size="11pt" fo:language="mk" fo:country="MK" officeooo:rsid="00149d81" officeooo:paragraph-rsid="0014b222" style:font-size-asian="11pt" style:font-size-complex="11pt"/>
    </style:style>
    <style:style style:name="T1" style:family="text">
      <style:text-properties fo:language="mk" fo:country="MK"/>
    </style:style>
    <style:style style:name="T2" style:family="text">
      <style:text-properties fo:language="mk" fo:country="MK" fo:font-weight="normal" style:font-weight-asian="normal" style:font-name-complex="StobiSerif Regular" style:font-weight-complex="normal"/>
    </style:style>
    <style:style style:name="T3" style:family="text">
      <style:text-properties fo:language="mk" fo:country="MK" officeooo:rsid="00149d81"/>
    </style:style>
    <style:style style:name="T4" style:family="text">
      <style:text-properties fo:language="mk" fo:country="MK" style:font-name-complex="StobiSerif Regular"/>
    </style:style>
    <style:style style:name="T5" style:family="text">
      <style:text-properties fo:language="mk" fo:country="MK" officeooo:rsid="001e9f5e" style:font-name-complex="StobiSerif Regular"/>
    </style:style>
    <style:style style:name="T6" style:family="text">
      <style:text-properties fo:language="mk" fo:country="MK" officeooo:rsid="001f160f" style:font-name-complex="StobiSerif Regular"/>
    </style:style>
    <style:style style:name="T7" style:family="text">
      <style:text-properties fo:language="mk" fo:country="MK" officeooo:rsid="00149d81" style:font-name-complex="StobiSerif Regular"/>
    </style:style>
    <style:style style:name="T8" style:family="text">
      <style:text-properties fo:language="mk" fo:country="MK" officeooo:rsid="0020a72d"/>
    </style:style>
    <style:style style:name="T9" style:family="text">
      <style:text-properties fo:language="mk" fo:country="MK" officeooo:rsid="0014b222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officeooo:rsid="001f160f"/>
    </style:style>
    <style:style style:name="T13" style:family="text">
      <style:text-properties fo:language="en" fo:country="US" officeooo:rsid="001e9f5e"/>
    </style:style>
    <style:style style:name="T14" style:family="text">
      <style:text-properties fo:language="en" fo:country="US" fo:font-weight="normal" officeooo:rsid="00149d81" style:font-weight-asian="normal" style:font-name-complex="StobiSerif Regular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3">До<text:line-break/><text:span text:style-name="T2">Комисија за процена и утврдување на висината на штета</text:span></text:p>
      <text:p text:style-name="P6">настаната од природни непогоди и други несреќи</text:p>
      <text:p text:style-name="P7">на територијата на Општина Крива Паланка</text:p>
      <text:p text:style-name="P1"/>
      <text:p text:style-name="P1"/>
      <text:p text:style-name="P1"/>
      <text:p text:style-name="P2"><text:line-break/><text:span text:style-name="T10">Б А Р А Њ Е</text:span></text:p>
      <text:p text:style-name="P1"/>
      <text:p text:style-name="P1"/>
      <text:p text:style-name="P1"><text:line-break/>Јас ____________________________________од <text:s/><text:span text:style-name="T1">___________________</text:span><text:span text:style-name="T3">со адреса на <text:s/>живеење</text:span></text:p>
      <text:p text:style-name="P5"/>
      <text:p text:style-name="P1"><text:span text:style-name="T3"><text:s/>__________________________________________ </text:span><text:span text:style-name="T9">и т</text:span>елефон________________ ,<text:line-break/></text:p>
      <text:p text:style-name="P1"/>
      <text:p text:style-name="P1">Барам од горнаведениот наслов да излезе на лице место <text:span text:style-name="T3">на</text:span> К.П бр.<text:line-break/>______________________________________________________________________________<text:line-break/>______________________________________________________________________________<text:line-break/>______________________________________________________________________________<text:line-break/></text:p>
      <text:p text:style-name="P3">Да направи проценка на штетата на имотот направена од невремето <text:span text:style-name="T3">(</text:span><text:span text:style-name="T5">обилни</text:span><text:span text:style-name="T6">те</text:span><text:span text:style-name="T5"> врнежи</text:span><text:span text:style-name="T7">)</text:span> кои се случија на ден <text:span text:style-name="T8">04</text:span><text:span text:style-name="T11">.0</text:span><text:span text:style-name="T12">6</text:span><text:span text:style-name="T11">.202</text:span><text:span text:style-name="T13">3</text:span> година <text:span text:style-name="T4">на дел од територија на Општина Крива Паланка (нас.Белево)</text:span>.</text:p>
      <text:p text:style-name="P1"/>
      <text:p text:style-name="P5">Прилог:</text:p>
      <text:list xml:id="list414972324" text:style-name="L1">
        <text:list-item>
          <text:p text:style-name="P9">Фотокопија од имотен лист, </text:p>
        </text:list-item>
        <text:list-item>
          <text:p text:style-name="P10">Фотокопија од лична карта, </text:p>
        </text:list-item>
        <text:list-item>
          <text:p text:style-name="P10">Изјава за користење на личните податоци, </text:p>
        </text:list-item>
        <text:list-item>
          <text:p text:style-name="P11">Фотокопија од трансакциска сметка.</text:p>
        </text:list-item>
      </text:list>
      <text:p text:style-name="P1"/>
      <text:p text:style-name="P1"><text:line-break/><text:line-break/>Дата_________________ <text:s text:c="90"/>Барател,<text:line-break/><text:span text:style-name="T2">Општина Крива Паланка</text:span></text:p>
      <text:p text:style-name="P1"><text:span text:style-name="T2"><text:s text:c="123"/></text:span><text:span text:style-name="T14">_________________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3">Напомена: </text:span>Непотполните Барања нема да се разгледуваат и нема да бидат предмет на обработка на Комисија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tobiSerif Regular" svg:font-family="'StobiSerif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4S</meta:editing-duration>
    <meta:editing-cycles>5</meta:editing-cycles>
    <meta:generator>LibreOffice/5.3.1.2$Windows_x86 LibreOffice_project/e80a0e0fd1875e1696614d24c32df0f95f03deb2</meta:generator>
    <dc:date>2023-06-08T10:31:24.923000000</dc:date>
    <meta:print-date>2023-06-08T10:30:51.050000000</meta:print-date>
    <meta:document-statistic meta:table-count="0" meta:image-count="0" meta:object-count="0" meta:page-count="1" meta:paragraph-count="16" meta:word-count="127" meta:character-count="1323" meta:non-whitespace-character-count="991"/>
    <meta:user-defined meta:name="Info 1"/>
    <meta:user-defined meta:name="Info 2"/>
    <meta:user-defined meta:name="Info 3"/>
    <meta:user-defined meta:name="Info 4"/>
  </office:meta>
</office:document-meta>
</file>